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margin-left="8.851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8.851cm" fo:margin-right="0cm" fo:text-indent="0cm" style:auto-text-indent="false" fo:padding="0cm" fo:border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профсоюзный комитет</text:p>
      <text:p text:style-name="P3">МУП «Курганводоканал»</text:p>
      <text:p text:style-name="P3">от работника</text:p>
      <text:p text:style-name="P3"><text:span text:style-name="T2"><text:s text:c="67"/></text:span></text:p>
      <text:p text:style-name="P4"><text:span text:style-name="T1">(Ф.И.О.)</text:span></text:p>
      <text:p text:style-name="P3"><text:span text:style-name="T2"><text:s text:c="67"/></text:span></text:p>
      <text:p text:style-name="P4"><text:span text:style-name="T1">(Дата рождения)</text:span><text:line-break/>цех, отдел<text:tab/><text:span text:style-name="T2"> <text:s text:c="42"/></text:span></text:p>
      <text:p text:style-name="P4">должность<text:tab/><text:span text:style-name="T2"> <text:s text:c="42"/></text:span></text:p>
      <text:p text:style-name="P4">табельный №<text:tab/><text:span text:style-name="T2"> <text:s text:c="42"/></text:span></text:p>
      <text:p text:style-name="P1"/>
      <text:p text:style-name="P1"/>
      <text:p text:style-name="P1"/>
      <text:p text:style-name="P1">Заявление</text:p>
      <text:p text:style-name="P1"/>
      <text:p text:style-name="Text_20_body">Прошу принять меня в члены профсоюзной организации МУП «Курганводоканал» и высчитывать из моей заработной платы взносы в размере 1%.<text:line-break/></text:p>
      <text:p text:style-name="P2"><text:tab/><text:tab/><text:tab/><text:tab/><text:tab/><text:tab/><text:tab/><text:tab/>Подпись 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3:11:00</meta:creation-date>
    <dc:date>2011-10-25T15:06:46</dc:date>
    <meta:editing-duration>PT1H40M34S</meta:editing-duration>
    <meta:editing-cycles>2</meta:editing-cycles>
    <meta:generator>LibreOffice/3.3$Unix LibreOffice_project/330m19$Build-8</meta:generator>
    <meta:document-statistic meta:table-count="0" meta:image-count="0" meta:object-count="0" meta:page-count="1" meta:paragraph-count="12" meta:word-count="37" meta:character-count="553"/>
  </office:meta>
</office:document-meta>
</file>